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0"/><text:bookmark-start text:name="__RefHeading___ezekiel_410_1"/><text:bookmark-start text:name="ezekiel_410"/>Ezekiel 4:10<text:bookmark-end text:name="__RefHeading___ezekiel_410_1"/><text:bookmark-end text:name="ezekiel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food that you eat shall be by weight, twenty shekels a day; from day to day you shall ea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igh out twenty shekels of food to eat each day and eat it at set ti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tion this out to yourself, eight ounces of food for each day, and eat it at set ti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αθμῷ  σίκλου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meat which thou shalt eat shall be by weight, twenty shekels a day: from time to time shalt thou ea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9" text:style-name="Internet_20_link" text:visited-style-name="Visited_20_Internet_20_Link">Ezekiel 4:9</text:a> ← Ezekiel 4:10 → <text:a xlink:type="simple" xlink:href="https://groveserver.com/bible/doku.php?id=ezekiel_4:11" text:style-name="Internet_20_link" text:visited-style-name="Visited_20_Internet_20_Link">Ezekiel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2</meta:creation-date>
    <dc:creator>Generated</dc:creator>
    <dc:date>2025-11-10T21::56:32</dc:date>
    <dc:language>en-US</dc:language>
    <meta:editing-cycles>1</meta:editing-cycles>
    <meta:editing-duration>PT0S</meta:editing-duration>
    <dc:title>ezekiel_4:10</dc:title>
  </office:meta>
</office:document-meta>
</file>