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11"/><text:bookmark-start text:name="__RefHeading___ezekiel_411_1"/><text:bookmark-start text:name="ezekiel_411"/>Ezekiel 4:11<text:bookmark-end text:name="__RefHeading___ezekiel_411_1"/><text:bookmark-end text:name="ezekiel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ater you shall drink by measure, the sixth part of a hin; from day to day you shall dri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measure out a sixth of a hin of water and drink it at set ti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easure out a jar of water for each day, and drink it at set ti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drink also water by measure, the sixth part of an hin: from time to time shalt thou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10" text:style-name="Internet_20_link" text:visited-style-name="Visited_20_Internet_20_Link">Ezekiel 4:10</text:a> ← Ezekiel 4:11 → <text:a xlink:type="simple" xlink:href="https://groveserver.com/bible/doku.php?id=ezekiel_4:12" text:style-name="Internet_20_link" text:visited-style-name="Visited_20_Internet_20_Link">Ezekiel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33</meta:creation-date>
    <dc:creator>Generated</dc:creator>
    <dc:date>2025-11-08T02::09:33</dc:date>
    <dc:language>en-US</dc:language>
    <meta:editing-cycles>1</meta:editing-cycles>
    <meta:editing-duration>PT0S</meta:editing-duration>
    <dc:title>ezekiel_4:11</dc:title>
  </office:meta>
</office:document-meta>
</file>