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2"/><text:bookmark-start text:name="__RefHeading___ezekiel_412_1"/><text:bookmark-start text:name="ezekiel_412"/>Ezekiel 4:12<text:bookmark-end text:name="__RefHeading___ezekiel_412_1"/><text:bookmark-end text:name="ezekiel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eat it as a barley cake, baking it in their sight on human du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t the food as you would a barley cake; bake it in the sight of the people, using human excrement for fu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epare and eat this food as you would barley cakes. While all the people are watching, bake it over a fire using dried human dung as fuel and then eat the brea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κρυφίαν     βολβίτοις κόπρ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eat it as barley cakes, and thou shalt bake it with dung that cometh out of man, in their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1" text:style-name="Internet_20_link" text:visited-style-name="Visited_20_Internet_20_Link">Ezekiel 4:11</text:a> ← Ezekiel 4:12 → <text:a xlink:type="simple" xlink:href="https://groveserver.com/bible/doku.php?id=ezekiel_4:13" text:style-name="Internet_20_link" text:visited-style-name="Visited_20_Internet_20_Link">Ezekiel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0</meta:creation-date>
    <dc:creator>Generated</dc:creator>
    <dc:date>2025-11-10T07::02:40</dc:date>
    <dc:language>en-US</dc:language>
    <meta:editing-cycles>1</meta:editing-cycles>
    <meta:editing-duration>PT0S</meta:editing-duration>
    <dc:title>ezekiel_4:12</dc:title>
  </office:meta>
</office:document-meta>
</file>