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:13"/><text:bookmark-start text:name="__RefHeading___ezekiel_413_1"/><text:bookmark-start text:name="ezekiel_413"/>Ezekiel 4:13<text:bookmark-end text:name="__RefHeading___ezekiel_413_1"/><text:bookmark-end text:name="ezekiel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, “Thus shall the people of Israel eat their bread unclean, among the nations where I will drive the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, “In this way the people of Israel will eat defiled food among the nations where I will drive the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, “This is how Israel will eat defiled bread in the Gentile lands to which I will banish them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      οὕτω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, Even thus shall the children of Israel eat their defiled bread among the Gentiles, whither I will driv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:12" text:style-name="Internet_20_link" text:visited-style-name="Visited_20_Internet_20_Link">Ezekiel 4:12</text:a> ← Ezekiel 4:13 → <text:a xlink:type="simple" xlink:href="https://groveserver.com/bible/doku.php?id=ezekiel_4:14" text:style-name="Internet_20_link" text:visited-style-name="Visited_20_Internet_20_Link">Ezekiel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" text:style-name="Internet_20_link" text:visited-style-name="Visited_20_Internet_20_Link">Ezek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7:31</meta:creation-date>
    <dc:creator>Generated</dc:creator>
    <dc:date>2025-11-08T22::47:31</dc:date>
    <dc:language>en-US</dc:language>
    <meta:editing-cycles>1</meta:editing-cycles>
    <meta:editing-duration>PT0S</meta:editing-duration>
    <dc:title>ezekiel_4:13</dc:title>
  </office:meta>
</office:document-meta>
</file>