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:14"/><text:bookmark-start text:name="__RefHeading___ezekiel_414_1"/><text:bookmark-start text:name="ezekiel_414"/>Ezekiel 4:14<text:bookmark-end text:name="__RefHeading___ezekiel_414_1"/><text:bookmark-end text:name="ezekiel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said, “Ah, Lord GOD! Behold, I have never defiled myself. From my youth up till now I have never eaten what died of itself or was torn by beasts, nor has tainted meat come into my mouth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said, “Not so, Sovereign LORD! I have never defiled myself. From my youth until now I have never eaten anything found dead or torn by wild animals. No unclean meat has ever entered my mouth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said, “O Sovereign LORD, must I be defiled by using human dung? For I have never been defiled before. From the time I was a child until now I have never eaten any animal that died of sickness or was killed by other animals. I have never eaten any meat forbidden by the law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          θνησιμαῖον  θηριάλωτον                 ἕωλ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I, Ah Lord GOD! behold, my soul hath not been polluted: for from my youth up even till now have I not eaten of that which dieth of itself, or is torn in pieces; neither came there abominable flesh into my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:13" text:style-name="Internet_20_link" text:visited-style-name="Visited_20_Internet_20_Link">Ezekiel 4:13</text:a> ← Ezekiel 4:14 → <text:a xlink:type="simple" xlink:href="https://groveserver.com/bible/doku.php?id=ezekiel_4:15" text:style-name="Internet_20_link" text:visited-style-name="Visited_20_Internet_20_Link">Ezekiel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" text:style-name="Internet_20_link" text:visited-style-name="Visited_20_Internet_20_Link">Ezeki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2:47</meta:creation-date>
    <dc:creator>Generated</dc:creator>
    <dc:date>2025-11-11T16::42:47</dc:date>
    <dc:language>en-US</dc:language>
    <meta:editing-cycles>1</meta:editing-cycles>
    <meta:editing-duration>PT0S</meta:editing-duration>
    <dc:title>ezekiel_4:14</dc:title>
  </office:meta>
</office:document-meta>
</file>