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5"/><text:bookmark-start text:name="__RefHeading___ezekiel_415_1"/><text:bookmark-start text:name="ezekiel_415"/>Ezekiel 4:15<text:bookmark-end text:name="__RefHeading___ezekiel_415_1"/><text:bookmark-end text:name="ezekiel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See, I assign to you cow's dung instead of human dung, on which you may prepare your br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Very well,” he said, “I will let you bake your bread over cow manure instead of human excreme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the LORD said. “You may bake your bread with cow dung instead of human du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βόλβιτα    βολβίτ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 unto me, Lo, I have given thee cow's dung for man's dung, and thou shalt prepare thy bread t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4" text:style-name="Internet_20_link" text:visited-style-name="Visited_20_Internet_20_Link">Ezekiel 4:14</text:a> ← Ezekiel 4:15 → <text:a xlink:type="simple" xlink:href="https://groveserver.com/bible/doku.php?id=ezekiel_4:16" text:style-name="Internet_20_link" text:visited-style-name="Visited_20_Internet_20_Link">Ezekiel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29</meta:creation-date>
    <dc:creator>Generated</dc:creator>
    <dc:date>2025-11-09T11::36:29</dc:date>
    <dc:language>en-US</dc:language>
    <meta:editing-cycles>1</meta:editing-cycles>
    <meta:editing-duration>PT0S</meta:editing-duration>
    <dc:title>ezekiel_4:15</dc:title>
  </office:meta>
</office:document-meta>
</file>