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7"/><text:bookmark-start text:name="__RefHeading___ezekiel_417_1"/><text:bookmark-start text:name="ezekiel_417"/>Ezekiel 4:17<text:bookmark-end text:name="__RefHeading___ezekiel_417_1"/><text:bookmark-end text:name="ezekiel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o this that they may lack bread and water, and look at one another in dismay, and rot away because of their punish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food and water will be scarce. They will be appalled at the sight of each other and will waste away because of their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cking food and water, people will look at one another in terror, and they will waste away under their punish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ων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want bread and water, and be astonied one with another, and consume away for their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6" text:style-name="Internet_20_link" text:visited-style-name="Visited_20_Internet_20_Link">Ezekiel 4:16</text:a> ← Ezekiel 4:17 → <text:a xlink:type="simple" xlink:href="https://groveserver.com/bible/doku.php?id=ezekiel_5:1" text:style-name="Internet_20_link" text:visited-style-name="Visited_20_Internet_20_Link">Ezekiel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3:21</meta:creation-date>
    <dc:creator>Generated</dc:creator>
    <dc:date>2025-11-11T21::03:21</dc:date>
    <dc:language>en-US</dc:language>
    <meta:editing-cycles>1</meta:editing-cycles>
    <meta:editing-duration>PT0S</meta:editing-duration>
    <dc:title>ezekiel_4:17</dc:title>
  </office:meta>
</office:document-meta>
</file>