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2"/><text:bookmark-start text:name="__RefHeading___ezekiel_42_1"/><text:bookmark-start text:name="ezekiel_42"/>Ezekiel 4:2<text:bookmark-end text:name="__RefHeading___ezekiel_42_1"/><text:bookmark-end text:name="ezekiel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ut siegeworks against it, and build a siege wall against it, and cast up a mound against it. Set camps also against it, and plant battering rams against it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ay siege to it: Erect siege works against it, build a ramp up to it, set up camps against it and put battering rams arou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w the city under siege. Build a wall around it so no one can escape. Set up the enemy camp, and surround the city with siege ramps and battering ra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ομαχῶνας              βελοστάσεις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y siege against it, and build a fort against it, and cast a mount against it; set the camp also against it, and set battering rams against it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1" text:style-name="Internet_20_link" text:visited-style-name="Visited_20_Internet_20_Link">Ezekiel 4:1</text:a> ← Ezekiel 4:2 → <text:a xlink:type="simple" xlink:href="https://groveserver.com/bible/doku.php?id=ezekiel_4:3" text:style-name="Internet_20_link" text:visited-style-name="Visited_20_Internet_20_Link">Ezekiel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7</meta:creation-date>
    <dc:creator>Generated</dc:creator>
    <dc:date>2025-11-09T07::19:37</dc:date>
    <dc:language>en-US</dc:language>
    <meta:editing-cycles>1</meta:editing-cycles>
    <meta:editing-duration>PT0S</meta:editing-duration>
    <dc:title>ezekiel_4:2</dc:title>
  </office:meta>
</office:document-meta>
</file>