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5"/><text:bookmark-start text:name="__RefHeading___ezekiel_45_1"/><text:bookmark-start text:name="ezekiel_45"/>Ezekiel 4:5<text:bookmark-end text:name="__RefHeading___ezekiel_45_1"/><text:bookmark-end text:name="ezekiel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ssign to you a number of days, 390 days, equal to the number of the years of their punishment. So long shall you bear the punishment of the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assigned you the same number of days as the years of their sin. So for 390 days you will bear the sin of the hou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requiring you to bear Israel's sins for 390 days– one day for each year of thei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νενήκον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laid upon thee the years of their iniquity, according to the number of the days, three hundred and ninety days: so shalt thou bear the iniquity of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4" text:style-name="Internet_20_link" text:visited-style-name="Visited_20_Internet_20_Link">Ezekiel 4:4</text:a> ← Ezekiel 4:5 → <text:a xlink:type="simple" xlink:href="https://groveserver.com/bible/doku.php?id=ezekiel_4:6" text:style-name="Internet_20_link" text:visited-style-name="Visited_20_Internet_20_Link">Ezekiel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9</meta:creation-date>
    <dc:creator>Generated</dc:creator>
    <dc:date>2025-11-11T17::35:49</dc:date>
    <dc:language>en-US</dc:language>
    <meta:editing-cycles>1</meta:editing-cycles>
    <meta:editing-duration>PT0S</meta:editing-duration>
    <dc:title>ezekiel_4:5</dc:title>
  </office:meta>
</office:document-meta>
</file>