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6"/><text:bookmark-start text:name="__RefHeading___ezekiel_46_1"/><text:bookmark-start text:name="ezekiel_46"/>Ezekiel 4:6<text:bookmark-end text:name="__RefHeading___ezekiel_46_1"/><text:bookmark-end text:name="ezekiel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have completed these, you shall lie down a second time, but on your right side, and bear the punishment of the house of Judah. Forty days I assign you, a day for each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fter you have finished this, lie down again, this time on your right side, and bear the sin of the house of Judah. I have assigned you 40 days, a day for each y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at, turn over and lie on your right side for 40 days– one day for each year of Judah's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λευρόν          Ιου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ou hast accomplished them, lie again on thy right side, and thou shalt bear the iniquity of the house of Judah forty days: I have appointed thee each day for a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5" text:style-name="Internet_20_link" text:visited-style-name="Visited_20_Internet_20_Link">Ezekiel 4:5</text:a> ← Ezekiel 4:6 → <text:a xlink:type="simple" xlink:href="https://groveserver.com/bible/doku.php?id=ezekiel_4:7" text:style-name="Internet_20_link" text:visited-style-name="Visited_20_Internet_20_Link">Ezekiel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2</meta:creation-date>
    <dc:creator>Generated</dc:creator>
    <dc:date>2025-11-11T08::29:52</dc:date>
    <dc:language>en-US</dc:language>
    <meta:editing-cycles>1</meta:editing-cycles>
    <meta:editing-duration>PT0S</meta:editing-duration>
    <dc:title>ezekiel_4:6</dc:title>
  </office:meta>
</office:document-meta>
</file>