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:7"/><text:bookmark-start text:name="__RefHeading___ezekiel_47_1"/><text:bookmark-start text:name="ezekiel_47"/>Ezekiel 4:7<text:bookmark-end text:name="__RefHeading___ezekiel_47_1"/><text:bookmark-end text:name="ezekiel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set your face toward the siege of Jerusalem, with your arm bared, and you shall prophesy against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urn your face toward the siege of Jerusalem and with bared arm prophesy against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eanwhile, keep staring at the siege of Jerusalem. Lie there with your arm bared and prophesy her de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υγκλεισμὸν Ιερουσαλημ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ou shalt set thy face toward the siege of Jerusalem, and thine arm shall be uncovered, and thou shalt prophesy agains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:6" text:style-name="Internet_20_link" text:visited-style-name="Visited_20_Internet_20_Link">Ezekiel 4:6</text:a> ← Ezekiel 4:7 → <text:a xlink:type="simple" xlink:href="https://groveserver.com/bible/doku.php?id=ezekiel_4:8" text:style-name="Internet_20_link" text:visited-style-name="Visited_20_Internet_20_Link">Ezekiel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" text:style-name="Internet_20_link" text:visited-style-name="Visited_20_Internet_20_Link">Ezek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8:55</meta:creation-date>
    <dc:creator>Generated</dc:creator>
    <dc:date>2025-11-09T08::48:55</dc:date>
    <dc:language>en-US</dc:language>
    <meta:editing-cycles>1</meta:editing-cycles>
    <meta:editing-duration>PT0S</meta:editing-duration>
    <dc:title>ezekiel_4:7</dc:title>
  </office:meta>
</office:document-meta>
</file>