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8"/><text:bookmark-start text:name="__RefHeading___ezekiel_48_1"/><text:bookmark-start text:name="ezekiel_48"/>Ezekiel 4:8<text:bookmark-end text:name="__RefHeading___ezekiel_48_1"/><text:bookmark-end text:name="ezekiel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I will place cords upon you, so that you cannot turn from one side to the other, till you have completed the days of your sie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ie you up with ropes so that you cannot turn from one side to the other until you have finished the days of your sie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ie you up with ropes so you won't be able to turn from side to side until the days of your siege have been comple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εσμούς      πλευροῦ    πλευρόν        συγκλεισμ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I will lay bands upon thee, and thou shalt not turn thee from one side to another, till thou hast ended the days of thy sie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7" text:style-name="Internet_20_link" text:visited-style-name="Visited_20_Internet_20_Link">Ezekiel 4:7</text:a> ← Ezekiel 4:8 → <text:a xlink:type="simple" xlink:href="https://groveserver.com/bible/doku.php?id=ezekiel_4:9" text:style-name="Internet_20_link" text:visited-style-name="Visited_20_Internet_20_Link">Ezekiel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7</meta:creation-date>
    <dc:creator>Generated</dc:creator>
    <dc:date>2025-11-06T15::23:47</dc:date>
    <dc:language>en-US</dc:language>
    <meta:editing-cycles>1</meta:editing-cycles>
    <meta:editing-duration>PT0S</meta:editing-duration>
    <dc:title>ezekiel_4:8</dc:title>
  </office:meta>
</office:document-meta>
</file>