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11"/><text:bookmark-start text:name="__RefHeading___ezekiel_4011_1"/><text:bookmark-start text:name="ezekiel_4011"/>Ezekiel 40:11<text:bookmark-end text:name="__RefHeading___ezekiel_4011_1"/><text:bookmark-end text:name="ezekiel_4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measured the width of the opening of the gateway, ten cubits; and the length of the gateway, thirteen cubi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measured the width of the entrance to the gateway; it was ten cubits and its length was thirteen cubi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n measured the gateway entrance, which was 17-1/2 feet wide at the opening and 22-3/4 feet wide in the gateway pass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εμέτρησεν       πηχῶν    εὖρος   πηχῶ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easured the breadth of the entry of the gate, ten cubits; and the length of the gate, thirteen cub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10" text:style-name="Internet_20_link" text:visited-style-name="Visited_20_Internet_20_Link">Ezekiel 40:10</text:a> ← Ezekiel 40:11 → <text:a xlink:type="simple" xlink:href="https://groveserver.com/bible/doku.php?id=ezekiel_40:12" text:style-name="Internet_20_link" text:visited-style-name="Visited_20_Internet_20_Link">Ezekiel 4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1:25</meta:creation-date>
    <dc:creator>Generated</dc:creator>
    <dc:date>2025-11-03T22::01:25</dc:date>
    <dc:language>en-US</dc:language>
    <meta:editing-cycles>1</meta:editing-cycles>
    <meta:editing-duration>PT0S</meta:editing-duration>
    <dc:title>ezekiel_40:11</dc:title>
  </office:meta>
</office:document-meta>
</file>