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12"/><text:bookmark-start text:name="__RefHeading___ezekiel_4012_1"/><text:bookmark-start text:name="ezekiel_4012"/>Ezekiel 40:12<text:bookmark-end text:name="__RefHeading___ezekiel_4012_1"/><text:bookmark-end text:name="ezekiel_4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was a barrier before the side rooms, one cubit on either side. And the side rooms were six cubits on either si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front of each alcove was a wall one cubit high, and the alcoves were six cubits squa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front of each of the guard alcoves was a 21-inch curb. The alcoves themselves were 10-1/2 feet on each s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θεϊμ ἔνθεν  ἔνθεν   θεε πηχῶν  ἔνθεν  πηχῶν  ἔνθ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pace also before the little chambers was one cubit on this side, and the space was one cubit on that side: and the little chambers were six cubits on this side, and six cubits on that si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11" text:style-name="Internet_20_link" text:visited-style-name="Visited_20_Internet_20_Link">Ezekiel 40:11</text:a> ← Ezekiel 40:12 → <text:a xlink:type="simple" xlink:href="https://groveserver.com/bible/doku.php?id=ezekiel_40:13" text:style-name="Internet_20_link" text:visited-style-name="Visited_20_Internet_20_Link">Ezekiel 4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7:41</meta:creation-date>
    <dc:creator>Generated</dc:creator>
    <dc:date>2025-11-09T22::37:41</dc:date>
    <dc:language>en-US</dc:language>
    <meta:editing-cycles>1</meta:editing-cycles>
    <meta:editing-duration>PT0S</meta:editing-duration>
    <dc:title>ezekiel_40:12</dc:title>
  </office:meta>
</office:document-meta>
</file>