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3"/><text:bookmark-start text:name="__RefHeading___ezekiel_4013_1"/><text:bookmark-start text:name="ezekiel_4013"/>Ezekiel 40:13<text:bookmark-end text:name="__RefHeading___ezekiel_4013_1"/><text:bookmark-end text:name="ezekiel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gate from the ceiling of the one side room to the ceiling of the other, a breadth of twenty-five cubits; the openings faced each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gateway from the top of the rear wall of one alcove to the top of the opposite one; the distance was twenty-five cubits from one parapet opening to the opposite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easured the entire width of the gateway, measuring the distance between the back walls of facing guard alcoves; this distance was 43-3/4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θεε     θε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easured then the gate from the roof of one little chamber to the roof of another: the breadth was five and twenty cubits, door against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2" text:style-name="Internet_20_link" text:visited-style-name="Visited_20_Internet_20_Link">Ezekiel 40:12</text:a> ← Ezekiel 40:13 → <text:a xlink:type="simple" xlink:href="https://groveserver.com/bible/doku.php?id=ezekiel_40:14" text:style-name="Internet_20_link" text:visited-style-name="Visited_20_Internet_20_Link">Ezekiel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3:52</meta:creation-date>
    <dc:creator>Generated</dc:creator>
    <dc:date>2025-11-10T08::53:52</dc:date>
    <dc:language>en-US</dc:language>
    <meta:editing-cycles>1</meta:editing-cycles>
    <meta:editing-duration>PT0S</meta:editing-duration>
    <dc:title>ezekiel_40:13</dc:title>
  </office:meta>
</office:document-meta>
</file>