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4"/><text:bookmark-start text:name="__RefHeading___ezekiel_4014_1"/><text:bookmark-start text:name="ezekiel_4014"/>Ezekiel 40:14<text:bookmark-end text:name="__RefHeading___ezekiel_4014_1"/><text:bookmark-end text:name="ezekiel_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easured also the vestibule, twenty cubits. And around the vestibule of the gateway was the co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along the faces of the projecting walls all around the inside of the gateway-sixty cubits. The measurement was up to the portico facing the courty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easured the dividing walls all along the inside of the gateway up to the entry room of the gateway; this distance was 10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ἴθριον  αιλαμ      θεϊμ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also posts of threescore cubits, even unto the post of the court round about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3" text:style-name="Internet_20_link" text:visited-style-name="Visited_20_Internet_20_Link">Ezekiel 40:13</text:a> ← Ezekiel 40:14 → <text:a xlink:type="simple" xlink:href="https://groveserver.com/bible/doku.php?id=ezekiel_40:15" text:style-name="Internet_20_link" text:visited-style-name="Visited_20_Internet_20_Link">Ezekiel 4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56</meta:creation-date>
    <dc:creator>Generated</dc:creator>
    <dc:date>2025-11-11T01::45:56</dc:date>
    <dc:language>en-US</dc:language>
    <meta:editing-cycles>1</meta:editing-cycles>
    <meta:editing-duration>PT0S</meta:editing-duration>
    <dc:title>ezekiel_40:14</dc:title>
  </office:meta>
</office:document-meta>
</file>