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15"/><text:bookmark-start text:name="__RefHeading___ezekiel_4015_1"/><text:bookmark-start text:name="ezekiel_4015"/>Ezekiel 40:15<text:bookmark-end text:name="__RefHeading___ezekiel_4015_1"/><text:bookmark-end text:name="ezekiel_4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front of the gate at the entrance to the front of the inner vestibule of the gate was fifty cubi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istance from the entrance of the gateway to the far end of its portico was fifty cubi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ull length of the gateway passage was 87-1/2 feet from one end to the 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ἴθριον      αἴθριον αιλαμ    πηχῶ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rom the face of the gate of the entrance unto the face of the porch of the inner gate were fifty cub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14" text:style-name="Internet_20_link" text:visited-style-name="Visited_20_Internet_20_Link">Ezekiel 40:14</text:a> ← Ezekiel 40:15 → <text:a xlink:type="simple" xlink:href="https://groveserver.com/bible/doku.php?id=ezekiel_40:16" text:style-name="Internet_20_link" text:visited-style-name="Visited_20_Internet_20_Link">Ezekiel 4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34:46</meta:creation-date>
    <dc:creator>Generated</dc:creator>
    <dc:date>2025-11-10T13::34:46</dc:date>
    <dc:language>en-US</dc:language>
    <meta:editing-cycles>1</meta:editing-cycles>
    <meta:editing-duration>PT0S</meta:editing-duration>
    <dc:title>ezekiel_40:15</dc:title>
  </office:meta>
</office:document-meta>
</file>