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17"/><text:bookmark-start text:name="__RefHeading___ezekiel_4017_1"/><text:bookmark-start text:name="ezekiel_4017"/>Ezekiel 40:17<text:bookmark-end text:name="__RefHeading___ezekiel_4017_1"/><text:bookmark-end text:name="ezekiel_4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brought me into the outer court. And behold, there were chambers and a pavement, all around the court. Thirty chambers faced the pave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brought me into the outer court. There I saw some rooms and a pavement that had been constructed all around the court; there were thirty rooms along the pave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man brought me through the gateway into the outer courtyard of the Temple. A stone pavement ran along the walls of the courtyard, and thirty rooms were built against the walls, opening onto the pave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ήγαγέν         παστοφόρια  περίστυλα κύκλῳ    παστοφόρια   περιστύλ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brought he me into the outward court, and, lo, there were chambers, and a pavement made for the court round about: thirty chambers were upon the pave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16" text:style-name="Internet_20_link" text:visited-style-name="Visited_20_Internet_20_Link">Ezekiel 40:16</text:a> ← Ezekiel 40:17 → <text:a xlink:type="simple" xlink:href="https://groveserver.com/bible/doku.php?id=ezekiel_40:18" text:style-name="Internet_20_link" text:visited-style-name="Visited_20_Internet_20_Link">Ezekiel 4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7:21</meta:creation-date>
    <dc:creator>Generated</dc:creator>
    <dc:date>2025-11-11T21::07:21</dc:date>
    <dc:language>en-US</dc:language>
    <meta:editing-cycles>1</meta:editing-cycles>
    <meta:editing-duration>PT0S</meta:editing-duration>
    <dc:title>ezekiel_40:17</dc:title>
  </office:meta>
</office:document-meta>
</file>