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8"/><text:bookmark-start text:name="__RefHeading___ezekiel_4018_1"/><text:bookmark-start text:name="ezekiel_4018"/>Ezekiel 40:18<text:bookmark-end text:name="__RefHeading___ezekiel_4018_1"/><text:bookmark-end text:name="ezekiel_4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avement ran along the side of the gates, corresponding to the length of the gates. This was the lower pave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abutted the sides of the gateways and was as wide as they were long; this was the lower pave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avement flanked the gates and extended out from the walls into the courtyard the same distance as the gateway entrance. This was the lower pave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ώτου         περίστυλ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avement by the side of the gates over against the length of the gates was the lower pave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7" text:style-name="Internet_20_link" text:visited-style-name="Visited_20_Internet_20_Link">Ezekiel 40:17</text:a> ← Ezekiel 40:18 → <text:a xlink:type="simple" xlink:href="https://groveserver.com/bible/doku.php?id=ezekiel_40:19" text:style-name="Internet_20_link" text:visited-style-name="Visited_20_Internet_20_Link">Ezekiel 4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41</meta:creation-date>
    <dc:creator>Generated</dc:creator>
    <dc:date>2025-11-10T23::28:41</dc:date>
    <dc:language>en-US</dc:language>
    <meta:editing-cycles>1</meta:editing-cycles>
    <meta:editing-duration>PT0S</meta:editing-duration>
    <dc:title>ezekiel_40:18</dc:title>
  </office:meta>
</office:document-meta>
</file>