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0:19"/><text:bookmark-start text:name="__RefHeading___ezekiel_4019_1"/><text:bookmark-start text:name="ezekiel_4019"/>Ezekiel 40:19<text:bookmark-end text:name="__RefHeading___ezekiel_4019_1"/><text:bookmark-end text:name="ezekiel_4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measured the distance from the inner front of the lower gate to the outer front of the inner court, a hundred cubits on the east side and on the north sid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measured the distance from the inside of the lower gateway to the outside of the inner court; it was a hundred cubits on the east side as well as on the no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man measured across the Temple's outer courtyard between the outer and inner gateways; the distance was 175 fe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ιεμέτρησεν       αἰθρίου        αἴθριον             εἰσήγαγέν   βορρᾶ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he measured the breadth from the forefront of the lower gate unto the forefront of the inner court without, an hundred cubits eastward and northw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0:18" text:style-name="Internet_20_link" text:visited-style-name="Visited_20_Internet_20_Link">Ezekiel 40:18</text:a> ← Ezekiel 40:19 → <text:a xlink:type="simple" xlink:href="https://groveserver.com/bible/doku.php?id=ezekiel_40:20" text:style-name="Internet_20_link" text:visited-style-name="Visited_20_Internet_20_Link">Ezekiel 40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0" text:style-name="Internet_20_link" text:visited-style-name="Visited_20_Internet_20_Link">Ezekiel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8:30</meta:creation-date>
    <dc:creator>Generated</dc:creator>
    <dc:date>2025-11-10T10::18:30</dc:date>
    <dc:language>en-US</dc:language>
    <meta:editing-cycles>1</meta:editing-cycles>
    <meta:editing-duration>PT0S</meta:editing-duration>
    <dc:title>ezekiel_40:19</dc:title>
  </office:meta>
</office:document-meta>
</file>