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2"/><text:bookmark-start text:name="__RefHeading___ezekiel_402_1"/><text:bookmark-start text:name="ezekiel_402"/>Ezekiel 40:2<text:bookmark-end text:name="__RefHeading___ezekiel_402_1"/><text:bookmark-end text:name="ezekiel_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visions of God he brought me to the land of Israel, and set me down on a very high mountain, on which was a structure like a city to the s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visions of God he took me to the land of Israel and set me on a very high mountain, on whose south side were some buildings that looked like a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 vision from God he took me to the land of Israel and set me down on a very high mountain. From there I could see toward the south what appeared to be a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visions of God brought he me into the land of Israel, and set me upon a very high mountain, by which was as the frame of a city on the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1" text:style-name="Internet_20_link" text:visited-style-name="Visited_20_Internet_20_Link">Ezekiel 40:1</text:a> ← Ezekiel 40:2 → <text:a xlink:type="simple" xlink:href="https://groveserver.com/bible/doku.php?id=ezekiel_40:3" text:style-name="Internet_20_link" text:visited-style-name="Visited_20_Internet_20_Link">Ezekiel 4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40</meta:creation-date>
    <dc:creator>Generated</dc:creator>
    <dc:date>2025-11-09T07::52:40</dc:date>
    <dc:language>en-US</dc:language>
    <meta:editing-cycles>1</meta:editing-cycles>
    <meta:editing-duration>PT0S</meta:editing-duration>
    <dc:title>ezekiel_40:2</dc:title>
  </office:meta>
</office:document-meta>
</file>