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0:20"/><text:bookmark-start text:name="__RefHeading___ezekiel_4020_1"/><text:bookmark-start text:name="ezekiel_4020"/>Ezekiel 40:20<text:bookmark-end text:name="__RefHeading___ezekiel_4020_1"/><text:bookmark-end text:name="ezekiel_4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for the gate that faced toward the north, belonging to the outer court, he measured its length and its bread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measured the length and width of the gate facing north, leading into the outer cour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man measured the gateway on the north just like the one on the ea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βορρᾶν      διεμέτρησεν   τε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gate of the outward court that looked toward the north, he measured the length thereof, and the breadth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0:19" text:style-name="Internet_20_link" text:visited-style-name="Visited_20_Internet_20_Link">Ezekiel 40:19</text:a> ← Ezekiel 40:20 → <text:a xlink:type="simple" xlink:href="https://groveserver.com/bible/doku.php?id=ezekiel_40:21" text:style-name="Internet_20_link" text:visited-style-name="Visited_20_Internet_20_Link">Ezekiel 40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0" text:style-name="Internet_20_link" text:visited-style-name="Visited_20_Internet_20_Link">Ezekiel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7:06</meta:creation-date>
    <dc:creator>Generated</dc:creator>
    <dc:date>2025-11-11T20::27:06</dc:date>
    <dc:language>en-US</dc:language>
    <meta:editing-cycles>1</meta:editing-cycles>
    <meta:editing-duration>PT0S</meta:editing-duration>
    <dc:title>ezekiel_40:20</dc:title>
  </office:meta>
</office:document-meta>
</file>