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24"/><text:bookmark-start text:name="__RefHeading___ezekiel_4024_1"/><text:bookmark-start text:name="ezekiel_4024"/>Ezekiel 40:24<text:bookmark-end text:name="__RefHeading___ezekiel_4024_1"/><text:bookmark-end text:name="ezekiel_4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ed me toward the south, and behold, there was a gate on the south. And he measured its jambs and its vestibule; they had the same size as the 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led me to the south side and I saw a gate facing south. He measured its jambs and its portico, and they had the same measurements as the 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man took me around to the south gateway and measured its various parts, and they were exactly the same as in the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ιεμέτρησεν    θεε   αιλευ   αιλαμμ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at he brought me toward the south, and behold a gate toward the south: and he measured the posts thereof and the arches thereof according to these m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23" text:style-name="Internet_20_link" text:visited-style-name="Visited_20_Internet_20_Link">Ezekiel 40:23</text:a> ← Ezekiel 40:24 → <text:a xlink:type="simple" xlink:href="https://groveserver.com/bible/doku.php?id=ezekiel_40:25" text:style-name="Internet_20_link" text:visited-style-name="Visited_20_Internet_20_Link">Ezekiel 4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10</meta:creation-date>
    <dc:creator>Generated</dc:creator>
    <dc:date>2025-11-11T08::58:10</dc:date>
    <dc:language>en-US</dc:language>
    <meta:editing-cycles>1</meta:editing-cycles>
    <meta:editing-duration>PT0S</meta:editing-duration>
    <dc:title>ezekiel_40:24</dc:title>
  </office:meta>
</office:document-meta>
</file>