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26"/><text:bookmark-start text:name="__RefHeading___ezekiel_4026_1"/><text:bookmark-start text:name="ezekiel_4026"/>Ezekiel 40:26<text:bookmark-end text:name="__RefHeading___ezekiel_4026_1"/><text:bookmark-end text:name="ezekiel_4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֗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ere seven steps leading up to it, and its vestibule was before them, and it had palm trees on its jambs, one on either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ven steps led up to it, with its portico opposite them; it had palm tree decorations on the faces of the projecting walls on each 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gateway also had a stairway of seven steps leading up to it, and an entry room at the inner end, and palm tree decorations along the dividing wa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λιμακτῆρες   αιλαμμω      ἔνθεν   ἔνθεν   αιλε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re seven steps to go up to it, and the arches thereof were before them: and it had palm trees, one on this side, and another on that side, upon the post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25" text:style-name="Internet_20_link" text:visited-style-name="Visited_20_Internet_20_Link">Ezekiel 40:25</text:a> ← Ezekiel 40:26 → <text:a xlink:type="simple" xlink:href="https://groveserver.com/bible/doku.php?id=ezekiel_40:27" text:style-name="Internet_20_link" text:visited-style-name="Visited_20_Internet_20_Link">Ezekiel 4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07</meta:creation-date>
    <dc:creator>Generated</dc:creator>
    <dc:date>2025-11-11T09::20:07</dc:date>
    <dc:language>en-US</dc:language>
    <meta:editing-cycles>1</meta:editing-cycles>
    <meta:editing-duration>PT0S</meta:editing-duration>
    <dc:title>ezekiel_40:26</dc:title>
  </office:meta>
</office:document-meta>
</file>