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0:27"/><text:bookmark-start text:name="__RefHeading___ezekiel_4027_1"/><text:bookmark-start text:name="ezekiel_4027"/>Ezekiel 40:27<text:bookmark-end text:name="__RefHeading___ezekiel_4027_1"/><text:bookmark-end text:name="ezekiel_40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re was a gate on the south of the inner court. And he measured from gate to gate toward the south, a hundred cubi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inner court also had a gate facing south, and he measured from this gate to the outer gate on the south side; it was a hundred cubi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here again, directly opposite the outer gateway, was another gateway that led into the inner courtyard. The distance between the two gateways was 175 fee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διεμέτρησεν          εὖρο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re was a gate in the inner court toward the south: and he measured from gate to gate toward the south an hundred cubi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0:26" text:style-name="Internet_20_link" text:visited-style-name="Visited_20_Internet_20_Link">Ezekiel 40:26</text:a> ← Ezekiel 40:27 → <text:a xlink:type="simple" xlink:href="https://groveserver.com/bible/doku.php?id=ezekiel_40:28" text:style-name="Internet_20_link" text:visited-style-name="Visited_20_Internet_20_Link">Ezekiel 40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0" text:style-name="Internet_20_link" text:visited-style-name="Visited_20_Internet_20_Link">Ezekiel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9:32</meta:creation-date>
    <dc:creator>Generated</dc:creator>
    <dc:date>2025-11-10T02::49:32</dc:date>
    <dc:language>en-US</dc:language>
    <meta:editing-cycles>1</meta:editing-cycles>
    <meta:editing-duration>PT0S</meta:editing-duration>
    <dc:title>ezekiel_40:27</dc:title>
  </office:meta>
</office:document-meta>
</file>