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8"/><text:bookmark-start text:name="__RefHeading___ezekiel_4028_1"/><text:bookmark-start text:name="ezekiel_4028"/>Ezekiel 40:28<text:bookmark-end text:name="__RefHeading___ezekiel_4028_1"/><text:bookmark-end text:name="ezekiel_4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to the inner court through the south gate, and he measured the south gate. It was of the same size as the 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into the inner court through the south gate, and he measured the south gate; it had the same measurements as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took me to the south gateway leading into the inner courtyard. He measured it, and it had the same measurements as the other gate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      διεμέτρη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me to the inner court by the south gate: and he measured the south gate according to these measur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27" text:style-name="Internet_20_link" text:visited-style-name="Visited_20_Internet_20_Link">Ezekiel 40:27</text:a> ← Ezekiel 40:28 → <text:a xlink:type="simple" xlink:href="https://groveserver.com/bible/doku.php?id=ezekiel_40:29" text:style-name="Internet_20_link" text:visited-style-name="Visited_20_Internet_20_Link">Ezekiel 4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4:32</meta:creation-date>
    <dc:creator>Generated</dc:creator>
    <dc:date>2025-11-11T11::14:32</dc:date>
    <dc:language>en-US</dc:language>
    <meta:editing-cycles>1</meta:editing-cycles>
    <meta:editing-duration>PT0S</meta:editing-duration>
    <dc:title>ezekiel_40:28</dc:title>
  </office:meta>
</office:document-meta>
</file>