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30"/><text:bookmark-start text:name="__RefHeading___ezekiel_4030_1"/><text:bookmark-start text:name="ezekiel_4030"/>Ezekiel 40:30<text:bookmark-end text:name="__RefHeading___ezekiel_4030_1"/><text:bookmark-end text:name="ezekiel_4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ere vestibules all around, twenty-five cubits long and five cubits bro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 porticoes of the gateways around the inner court were twenty-five cubits wide and five cubits deep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The entry rooms of the gateways leading into the inner courtyard were 14 feet across and 43-3/4 feet wide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ches round about were five and twenty cubits long, and five cubits 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29" text:style-name="Internet_20_link" text:visited-style-name="Visited_20_Internet_20_Link">Ezekiel 40:29</text:a> ← Ezekiel 40:30 → <text:a xlink:type="simple" xlink:href="https://groveserver.com/bible/doku.php?id=ezekiel_40:31" text:style-name="Internet_20_link" text:visited-style-name="Visited_20_Internet_20_Link">Ezekiel 4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18</meta:creation-date>
    <dc:creator>Generated</dc:creator>
    <dc:date>2025-11-09T03::51:18</dc:date>
    <dc:language>en-US</dc:language>
    <meta:editing-cycles>1</meta:editing-cycles>
    <meta:editing-duration>PT0S</meta:editing-duration>
    <dc:title>ezekiel_40:30</dc:title>
  </office:meta>
</office:document-meta>
</file>