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31"/><text:bookmark-start text:name="__RefHeading___ezekiel_4031_1"/><text:bookmark-start text:name="ezekiel_4031"/>Ezekiel 40:31<text:bookmark-end text:name="__RefHeading___ezekiel_4031_1"/><text:bookmark-end text:name="ezekiel_4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vestibule faced the outer court, and palm trees were on its jambs, and its stairway had eight ste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s portico faced the outer court; palm trees decorated its jambs, and eight steps led up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try room to the south gateway faced into the outer courtyard. It had palm tree decorations on its columns, and there were eight steps leading to its entr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ιλαμμω         αιλευ   κλιμακτῆρ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ches thereof were toward the utter court; and palm trees were upon the posts thereof: and the going up to it had eight ste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30" text:style-name="Internet_20_link" text:visited-style-name="Visited_20_Internet_20_Link">Ezekiel 40:30</text:a> ← Ezekiel 40:31 → <text:a xlink:type="simple" xlink:href="https://groveserver.com/bible/doku.php?id=ezekiel_40:32" text:style-name="Internet_20_link" text:visited-style-name="Visited_20_Internet_20_Link">Ezekiel 4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0:06</meta:creation-date>
    <dc:creator>Generated</dc:creator>
    <dc:date>2025-11-03T22::10:06</dc:date>
    <dc:language>en-US</dc:language>
    <meta:editing-cycles>1</meta:editing-cycles>
    <meta:editing-duration>PT0S</meta:editing-duration>
    <dc:title>ezekiel_40:31</dc:title>
  </office:meta>
</office:document-meta>
</file>