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32"/><text:bookmark-start text:name="__RefHeading___ezekiel_4032_1"/><text:bookmark-start text:name="ezekiel_4032"/>Ezekiel 40:32<text:bookmark-end text:name="__RefHeading___ezekiel_4032_1"/><text:bookmark-end text:name="ezekiel_4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brought me to the inner court on the east side, and he measured the gate. It was of the same size as the o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brought me to the inner court on the east side, and he measured the gateway; it had the same measurements as the 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took me to the east gateway leading to the inner courtyard. He measured it, and it had the same measurements as the other gatew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ήγαγέν          διεμέτρησ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me into the inner court toward the east: and he measured the gate according to these measur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31" text:style-name="Internet_20_link" text:visited-style-name="Visited_20_Internet_20_Link">Ezekiel 40:31</text:a> ← Ezekiel 40:32 → <text:a xlink:type="simple" xlink:href="https://groveserver.com/bible/doku.php?id=ezekiel_40:33" text:style-name="Internet_20_link" text:visited-style-name="Visited_20_Internet_20_Link">Ezekiel 40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9:46</meta:creation-date>
    <dc:creator>Generated</dc:creator>
    <dc:date>2025-11-10T02::39:46</dc:date>
    <dc:language>en-US</dc:language>
    <meta:editing-cycles>1</meta:editing-cycles>
    <meta:editing-duration>PT0S</meta:editing-duration>
    <dc:title>ezekiel_40:32</dc:title>
  </office:meta>
</office:document-meta>
</file>