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34"/><text:bookmark-start text:name="__RefHeading___ezekiel_4034_1"/><text:bookmark-start text:name="ezekiel_4034"/>Ezekiel 40:34<text:bookmark-end text:name="__RefHeading___ezekiel_4034_1"/><text:bookmark-end text:name="ezekiel_4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vestibule faced the outer court, and it had palm trees on its jambs, on either side, and its stairway had eight ste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s portico faced the outer court; palm trees decorated the jambs on either side, and eight steps led up 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entry room faced into the outer courtyard. It had palm tree decorations on its columns, and there were eight steps leading to its entr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ιλαμμω          αιλευ ἔνθεν  ἔνθεν   κλιμακτῆρε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ches thereof were toward the outward court; and palm trees were upon the posts thereof, on this side, and on that side: and the going up to it had eight ste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33" text:style-name="Internet_20_link" text:visited-style-name="Visited_20_Internet_20_Link">Ezekiel 40:33</text:a> ← Ezekiel 40:34 → <text:a xlink:type="simple" xlink:href="https://groveserver.com/bible/doku.php?id=ezekiel_40:35" text:style-name="Internet_20_link" text:visited-style-name="Visited_20_Internet_20_Link">Ezekiel 4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16</meta:creation-date>
    <dc:creator>Generated</dc:creator>
    <dc:date>2025-11-11T21::07:16</dc:date>
    <dc:language>en-US</dc:language>
    <meta:editing-cycles>1</meta:editing-cycles>
    <meta:editing-duration>PT0S</meta:editing-duration>
    <dc:title>ezekiel_40:34</dc:title>
  </office:meta>
</office:document-meta>
</file>