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5"/><text:bookmark-start text:name="__RefHeading___ezekiel_4035_1"/><text:bookmark-start text:name="ezekiel_4035"/>Ezekiel 40:35<text:bookmark-end text:name="__RefHeading___ezekiel_4035_1"/><text:bookmark-end text:name="ezekiel_4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to the north gate, and he measured it. It had the same size as the ot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to the north gate and measured it. It had the same measurements as the oth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ook me around to the north gateway leading to the inner courtyard. He measured it, and it had the same measurements as the other gate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   βορρᾶν  διεμέτρησ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me to the north gate, and measured it according to these measur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4" text:style-name="Internet_20_link" text:visited-style-name="Visited_20_Internet_20_Link">Ezekiel 40:34</text:a> ← Ezekiel 40:35 → <text:a xlink:type="simple" xlink:href="https://groveserver.com/bible/doku.php?id=ezekiel_40:36" text:style-name="Internet_20_link" text:visited-style-name="Visited_20_Internet_20_Link">Ezekiel 4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5:15</meta:creation-date>
    <dc:creator>Generated</dc:creator>
    <dc:date>2025-11-11T15::35:15</dc:date>
    <dc:language>en-US</dc:language>
    <meta:editing-cycles>1</meta:editing-cycles>
    <meta:editing-duration>PT0S</meta:editing-duration>
    <dc:title>ezekiel_40:35</dc:title>
  </office:meta>
</office:document-meta>
</file>