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38"/><text:bookmark-start text:name="__RefHeading___ezekiel_4038_1"/><text:bookmark-start text:name="ezekiel_4038"/>Ezekiel 40:38<text:bookmark-end text:name="__RefHeading___ezekiel_4038_1"/><text:bookmark-end text:name="ezekiel_4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as a chamber with its door in the vestibule of the gate, where the burnt offering was to be wa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room with a doorway was by the portico in each of the inner gateways, where the burnt offerings were was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door led from the entry room of one of the inner gateways into a side room, where the meat for sacrifices was wa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στοφόρια    θυρώματα    αιλαμμω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ambers and the entries thereof were by the posts of the gates, where they washed the burnt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37" text:style-name="Internet_20_link" text:visited-style-name="Visited_20_Internet_20_Link">Ezekiel 40:37</text:a> ← Ezekiel 40:38 → <text:a xlink:type="simple" xlink:href="https://groveserver.com/bible/doku.php?id=ezekiel_40:39" text:style-name="Internet_20_link" text:visited-style-name="Visited_20_Internet_20_Link">Ezekiel 40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7:44</meta:creation-date>
    <dc:creator>Generated</dc:creator>
    <dc:date>2025-11-04T14::17:44</dc:date>
    <dc:language>en-US</dc:language>
    <meta:editing-cycles>1</meta:editing-cycles>
    <meta:editing-duration>PT0S</meta:editing-duration>
    <dc:title>ezekiel_40:38</dc:title>
  </office:meta>
</office:document-meta>
</file>