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4"/><text:bookmark-start text:name="__RefHeading___ezekiel_404_1"/><text:bookmark-start text:name="ezekiel_404"/>Ezekiel 40:4<text:bookmark-end text:name="__RefHeading___ezekiel_404_1"/><text:bookmark-end text:name="ezekiel_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man said to me, “Son of man, look with your eyes, and hear with your ears, and set your heart upon all that I shall show you, for you were brought here in order that I might show it to you. Declare all that you see to the house of Israe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an said to me, “Son of man, look with your eyes and hear with your ears and pay attention to everything I am going to show you, for that is why you have been brought here. Tell the house of Israel everything you se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id to me, “Son of man, watch and listen. Pay close attention to everything I show you. You have been brought here so I can show you many things. Then you will return to the people of Israel and tell them everything you have see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n said unto me, Son of man, behold with thine eyes, and hear with thine ears, and set thine heart upon all that I shall shew thee; for to the intent that I might shew them unto thee art thou brought hither: declare all that thou seest to the hous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3" text:style-name="Internet_20_link" text:visited-style-name="Visited_20_Internet_20_Link">Ezekiel 40:3</text:a> ← Ezekiel 40:4 → <text:a xlink:type="simple" xlink:href="https://groveserver.com/bible/doku.php?id=ezekiel_40:5" text:style-name="Internet_20_link" text:visited-style-name="Visited_20_Internet_20_Link">Ezekiel 4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7:14</meta:creation-date>
    <dc:creator>Generated</dc:creator>
    <dc:date>2025-11-10T19::07:14</dc:date>
    <dc:language>en-US</dc:language>
    <meta:editing-cycles>1</meta:editing-cycles>
    <meta:editing-duration>PT0S</meta:editing-duration>
    <dc:title>ezekiel_40:4</dc:title>
  </office:meta>
</office:document-meta>
</file>