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41"/><text:bookmark-start text:name="__RefHeading___ezekiel_4041_1"/><text:bookmark-start text:name="ezekiel_4041"/>Ezekiel 40:41<text:bookmark-end text:name="__RefHeading___ezekiel_4041_1"/><text:bookmark-end text:name="ezekiel_4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ur tables were on either side of the gate, eight tables, on which to slaugh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re were four tables on one side of the gateway and four on the other-eight tables in all-on which the sacrifices were slaught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re were eight tables in all– four inside and four outside– where the sacrifices were cut up and prepa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νθεν   ἔνθεν  νώτου       θύματα      θυμάτ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ur tables were on this side, and four tables on that side, by the side of the gate; eight tables, whereupon they slew their sacrifi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40" text:style-name="Internet_20_link" text:visited-style-name="Visited_20_Internet_20_Link">Ezekiel 40:40</text:a> ← Ezekiel 40:41 → <text:a xlink:type="simple" xlink:href="https://groveserver.com/bible/doku.php?id=ezekiel_40:42" text:style-name="Internet_20_link" text:visited-style-name="Visited_20_Internet_20_Link">Ezekiel 40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06</meta:creation-date>
    <dc:creator>Generated</dc:creator>
    <dc:date>2025-11-11T01::46:06</dc:date>
    <dc:language>en-US</dc:language>
    <meta:editing-cycles>1</meta:editing-cycles>
    <meta:editing-duration>PT0S</meta:editing-duration>
    <dc:title>ezekiel_40:41</dc:title>
  </office:meta>
</office:document-meta>
</file>