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42"/><text:bookmark-start text:name="__RefHeading___ezekiel_4042_1"/><text:bookmark-start text:name="ezekiel_4042"/>Ezekiel 40:42<text:bookmark-end text:name="__RefHeading___ezekiel_4042_1"/><text:bookmark-end text:name="ezekiel_40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  בָּ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were four tables of hewn stone for the burnt offering, a cubit and a half long, and a cubit and a half broad, and one cubit high, on which the instruments were to be laid with which the burnt offerings and the sacrifices were slaughte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were also four tables of dressed stone for the burnt offerings, each a cubit and a half long, a cubit and a half wide and a cubit high. On them were placed the utensils for slaughtering the burnt offerings and the other sacrific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ere also four tables of finished stone for preparation of the burnt offerings, each 31-1/2 inches square and 21 inches high. On these tables were placed the butchering knives and other implements for slaughtering the sacrificial anim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λελαξευμέναι   ἡμίσους       ἡμίσους                     θύματ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our tables were of hewn stone for the burnt offering, of a cubit and an half long, and a cubit and an half broad, and one cubit high: whereupon also they laid the instruments wherewith they slew the burnt offering and the sacrif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41" text:style-name="Internet_20_link" text:visited-style-name="Visited_20_Internet_20_Link">Ezekiel 40:41</text:a> ← Ezekiel 40:42 → <text:a xlink:type="simple" xlink:href="https://groveserver.com/bible/doku.php?id=ezekiel_40:43" text:style-name="Internet_20_link" text:visited-style-name="Visited_20_Internet_20_Link">Ezekiel 40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4:11</meta:creation-date>
    <dc:creator>Generated</dc:creator>
    <dc:date>2025-11-10T17::04:11</dc:date>
    <dc:language>en-US</dc:language>
    <meta:editing-cycles>1</meta:editing-cycles>
    <meta:editing-duration>PT0S</meta:editing-duration>
    <dc:title>ezekiel_40:42</dc:title>
  </office:meta>
</office:document-meta>
</file>