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43"/><text:bookmark-start text:name="__RefHeading___ezekiel_4043_1"/><text:bookmark-start text:name="ezekiel_4043"/>Ezekiel 40:43<text:bookmark-end text:name="__RefHeading___ezekiel_4043_1"/><text:bookmark-end text:name="ezekiel_4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ooks, a handbreadth long, were fastened all around within. And on the tables the flesh of the offering was to be l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ouble-pronged hooks, each a handbreadth long, were attached to the wall all around. The tables were for the flesh of the offe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hooks, each 3 inches long, fastened to the foyer walls. The sacrificial meat was laid on the ta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λαιστὴν  γεῖσος λελαξευμένον  κύκλῳ     ἐπάνωθεν          ξηρασ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thin were hooks, an hand broad, fastened round about: and upon the tables was the flesh of the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42" text:style-name="Internet_20_link" text:visited-style-name="Visited_20_Internet_20_Link">Ezekiel 40:42</text:a> ← Ezekiel 40:43 → <text:a xlink:type="simple" xlink:href="https://groveserver.com/bible/doku.php?id=ezekiel_40:44" text:style-name="Internet_20_link" text:visited-style-name="Visited_20_Internet_20_Link">Ezekiel 40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7:36</meta:creation-date>
    <dc:creator>Generated</dc:creator>
    <dc:date>2025-11-10T11::17:36</dc:date>
    <dc:language>en-US</dc:language>
    <meta:editing-cycles>1</meta:editing-cycles>
    <meta:editing-duration>PT0S</meta:editing-duration>
    <dc:title>ezekiel_40:43</dc:title>
  </office:meta>
</office:document-meta>
</file>