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5"/><text:bookmark-start text:name="__RefHeading___ezekiel_4045_1"/><text:bookmark-start text:name="ezekiel_4045"/>Ezekiel 40:45<text:bookmark-end text:name="__RefHeading___ezekiel_4045_1"/><text:bookmark-end text:name="ezekiel_4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This chamber that faces south is for the priests who have charge of the tem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The room facing south is for the priests who have charge of the tem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man said to me, “The room beside the north inner gate is for the priests who supervise the Temple mainten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ἐξέδρ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This chamber, whose prospect is toward the south, is for the priests, the keepers of the charge of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4" text:style-name="Internet_20_link" text:visited-style-name="Visited_20_Internet_20_Link">Ezekiel 40:44</text:a> ← Ezekiel 40:45 → <text:a xlink:type="simple" xlink:href="https://groveserver.com/bible/doku.php?id=ezekiel_40:46" text:style-name="Internet_20_link" text:visited-style-name="Visited_20_Internet_20_Link">Ezekiel 4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32</meta:creation-date>
    <dc:creator>Generated</dc:creator>
    <dc:date>2025-11-10T21::18:32</dc:date>
    <dc:language>en-US</dc:language>
    <meta:editing-cycles>1</meta:editing-cycles>
    <meta:editing-duration>PT0S</meta:editing-duration>
    <dc:title>ezekiel_40:45</dc:title>
  </office:meta>
</office:document-meta>
</file>