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0:47"/><text:bookmark-start text:name="__RefHeading___ezekiel_4047_1"/><text:bookmark-start text:name="ezekiel_4047"/>Ezekiel 40:47<text:bookmark-end text:name="__RefHeading___ezekiel_4047_1"/><text:bookmark-end text:name="ezekiel_40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measured the court, a hundred cubits long and a hundred cubits broad, a square. And the altar was in front of the tem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measured the court: It was square-a hundred cubits long and a hundred cubits wide. And the altar was in front of the tem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man measured the inner courtyard, and it was a square, 175 feet wide and 175 feet across. The altar stood in the courtyard in front of the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εμέτρησεν       εὖρο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he measured the court, an hundred cubits long, and an hundred cubits broad, foursquare; and the altar that was before the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0:46" text:style-name="Internet_20_link" text:visited-style-name="Visited_20_Internet_20_Link">Ezekiel 40:46</text:a> ← Ezekiel 40:47 → <text:a xlink:type="simple" xlink:href="https://groveserver.com/bible/doku.php?id=ezekiel_40:48" text:style-name="Internet_20_link" text:visited-style-name="Visited_20_Internet_20_Link">Ezekiel 40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0" text:style-name="Internet_20_link" text:visited-style-name="Visited_20_Internet_20_Link">Ezekiel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6:01</meta:creation-date>
    <dc:creator>Generated</dc:creator>
    <dc:date>2025-11-11T01::46:01</dc:date>
    <dc:language>en-US</dc:language>
    <meta:editing-cycles>1</meta:editing-cycles>
    <meta:editing-duration>PT0S</meta:editing-duration>
    <dc:title>ezekiel_40:47</dc:title>
  </office:meta>
</office:document-meta>
</file>