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0:5"/><text:bookmark-start text:name="__RefHeading___ezekiel_405_1"/><text:bookmark-start text:name="ezekiel_405"/>Ezekiel 40:5<text:bookmark-end text:name="__RefHeading___ezekiel_405_1"/><text:bookmark-end text:name="ezekiel_4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ehold, there was a wall all around the outside of the temple area, and the length of the measuring reed in the man's hand was six long cubits, each being a cubit and a handbreadth in length. So he measured the thickness of the wall, one reed; and the height, one re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saw a wall completely surrounding the temple area. The length of the measuring rod in the man's hand was six long cubits, each of which was a cubit and a handbreadth. He measured the wall; it was one measuring rod thick and one rod hig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could see a wall completely surrounding the Temple area. The man took a measuring rod that was 10-1/2 feet long and measured the wall, and the wall was 10-1/2 feet thick and 10-1/2 feet hig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ερίβολος    κύκλῳ          πηχῶν     παλαιστῆς  διεμέτρησεν  προτείχισμα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ehold a wall on the outside of the house round about, and in the man's hand a measuring reed of six cubits long by the cubit and an hand breadth: so he measured the breadth of the building, one reed; and the height, one re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0:4" text:style-name="Internet_20_link" text:visited-style-name="Visited_20_Internet_20_Link">Ezekiel 40:4</text:a> ← Ezekiel 40:5 → <text:a xlink:type="simple" xlink:href="https://groveserver.com/bible/doku.php?id=ezekiel_40:6" text:style-name="Internet_20_link" text:visited-style-name="Visited_20_Internet_20_Link">Ezekiel 4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0" text:style-name="Internet_20_link" text:visited-style-name="Visited_20_Internet_20_Link">Ezekiel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03:05</meta:creation-date>
    <dc:creator>Generated</dc:creator>
    <dc:date>2025-11-10T22::03:05</dc:date>
    <dc:language>en-US</dc:language>
    <meta:editing-cycles>1</meta:editing-cycles>
    <meta:editing-duration>PT0S</meta:editing-duration>
    <dc:title>ezekiel_40:5</dc:title>
  </office:meta>
</office:document-meta>
</file>