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6"/><text:bookmark-start text:name="__RefHeading___ezekiel_406_1"/><text:bookmark-start text:name="ezekiel_406"/>Ezekiel 40:6<text:bookmark-end text:name="__RefHeading___ezekiel_406_1"/><text:bookmark-end text:name="ezekiel_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ent into the gateway facing east, going up its steps, and measured the threshold of the gate, one reed d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went to the gate facing east. He climbed its steps and measured the threshold of the gate; it was one rod d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went over to the eastern gateway. He climbed the steps and measured the threshold of the gateway; it was 10-1/2 feet front to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εμέτρησεν  αιλα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he unto the gate which looketh toward the east, and went up the stairs thereof, and measured the threshold of the gate, which was one reed broad; and the other threshold of the gate, which was one reed 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5" text:style-name="Internet_20_link" text:visited-style-name="Visited_20_Internet_20_Link">Ezekiel 40:5</text:a> ← Ezekiel 40:6 → <text:a xlink:type="simple" xlink:href="https://groveserver.com/bible/doku.php?id=ezekiel_40:7" text:style-name="Internet_20_link" text:visited-style-name="Visited_20_Internet_20_Link">Ezekiel 4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4</meta:creation-date>
    <dc:creator>Generated</dc:creator>
    <dc:date>2025-11-11T23::21:44</dc:date>
    <dc:language>en-US</dc:language>
    <meta:editing-cycles>1</meta:editing-cycles>
    <meta:editing-duration>PT0S</meta:editing-duration>
    <dc:title>ezekiel_40:6</dc:title>
  </office:meta>
</office:document-meta>
</file>