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8"/><text:bookmark-start text:name="__RefHeading___ezekiel_408_1"/><text:bookmark-start text:name="ezekiel_408"/>Ezekiel 40:8<text:bookmark-end text:name="__RefHeading___ezekiel_408_1"/><text:bookmark-end text:name="ezekiel_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vestibule of the gateway, on the inside, one r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portico of the gatew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measured the entry room of the gate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ε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easured also the porch of the gate within, one r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7" text:style-name="Internet_20_link" text:visited-style-name="Visited_20_Internet_20_Link">Ezekiel 40:7</text:a> ← Ezekiel 40:8 → <text:a xlink:type="simple" xlink:href="https://groveserver.com/bible/doku.php?id=ezekiel_40:9" text:style-name="Internet_20_link" text:visited-style-name="Visited_20_Internet_20_Link">Ezekiel 4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1</meta:creation-date>
    <dc:creator>Generated</dc:creator>
    <dc:date>2025-11-09T15::10:41</dc:date>
    <dc:language>en-US</dc:language>
    <meta:editing-cycles>1</meta:editing-cycles>
    <meta:editing-duration>PT0S</meta:editing-duration>
    <dc:title>ezekiel_40:8</dc:title>
  </office:meta>
</office:document-meta>
</file>