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0:9"/><text:bookmark-start text:name="__RefHeading___ezekiel_409_1"/><text:bookmark-start text:name="ezekiel_409"/>Ezekiel 40:9<text:bookmark-end text:name="__RefHeading___ezekiel_409_1"/><text:bookmark-end text:name="ezekiel_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measured the vestibule of the gateway, eight cubits; and its jambs, two cubits; and the vestibule of the gate was at the inner e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was eight cubits deep and its jambs were two cubits thick. The portico of the gateway faced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as 14 feet across, with supporting columns 3-1/2 feet thick. This entry room was at the inner end of the gateway structure, facing toward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ιλαμ     αιλαμ   πηχῶν    αιλευ πηχῶν    αιλα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easured he the porch of the gate, eight cubits; and the posts thereof, two cubits; and the porch of the gate was in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0:8" text:style-name="Internet_20_link" text:visited-style-name="Visited_20_Internet_20_Link">Ezekiel 40:8</text:a> ← Ezekiel 40:9 → <text:a xlink:type="simple" xlink:href="https://groveserver.com/bible/doku.php?id=ezekiel_40:10" text:style-name="Internet_20_link" text:visited-style-name="Visited_20_Internet_20_Link">Ezekiel 4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0" text:style-name="Internet_20_link" text:visited-style-name="Visited_20_Internet_20_Link">Ezekiel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34:50</meta:creation-date>
    <dc:creator>Generated</dc:creator>
    <dc:date>2025-11-10T13::34:50</dc:date>
    <dc:language>en-US</dc:language>
    <meta:editing-cycles>1</meta:editing-cycles>
    <meta:editing-duration>PT0S</meta:editing-duration>
    <dc:title>ezekiel_40:9</dc:title>
  </office:meta>
</office:document-meta>
</file>