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1:10"/><text:bookmark-start text:name="__RefHeading___ezekiel_4110_1"/><text:bookmark-start text:name="ezekiel_4110"/>Ezekiel 41:10<text:bookmark-end text:name="__RefHeading___ezekiel_4110_1"/><text:bookmark-end text:name="ezekiel_4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ther chambers was a breadth of twenty cubits all around the temple on every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priests' rooms was twenty cubits wide all around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row of rooms along the outer wall of the inner courtyard. This open area was 35 feet wide, and it went all the way around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εδρῶν εὖρος πηχῶν   περιφερὲς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tween the chambers was the wideness of twenty cubits round about the house on every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1:9" text:style-name="Internet_20_link" text:visited-style-name="Visited_20_Internet_20_Link">Ezekiel 41:9</text:a> ← Ezekiel 41:10 → <text:a xlink:type="simple" xlink:href="https://groveserver.com/bible/doku.php?id=ezekiel_41:11" text:style-name="Internet_20_link" text:visited-style-name="Visited_20_Internet_20_Link">Ezekiel 4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1" text:style-name="Internet_20_link" text:visited-style-name="Visited_20_Internet_20_Link">Ezekiel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07</meta:creation-date>
    <dc:creator>Generated</dc:creator>
    <dc:date>2025-11-08T04::27:07</dc:date>
    <dc:language>en-US</dc:language>
    <meta:editing-cycles>1</meta:editing-cycles>
    <meta:editing-duration>PT0S</meta:editing-duration>
    <dc:title>ezekiel_41:10</dc:title>
  </office:meta>
</office:document-meta>
</file>