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13"/><text:bookmark-start text:name="__RefHeading___ezekiel_4113_1"/><text:bookmark-start text:name="ezekiel_4113"/>Ezekiel 41:13<text:bookmark-end text:name="__RefHeading___ezekiel_4113_1"/><text:bookmark-end text:name="ezekiel_4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measured the temple, a hundred cubits long; and the yard and the building with its walls, a hundred cubits lo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measured the temple; it was a hundred cubits long, and the temple courtyard and the building with its walls were also a hundred cubits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an measured the Temple, and it was 175 feet long. The courtyard around the building, including its walls, was an additional 175 feet in leng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εμέτρησεν     πηχῶν    ἀπόλοιπα   διορίζοντα      πηχ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measured the house, an hundred cubits long; and the separate place, and the building, with the walls thereof, an hundred cubits lo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12" text:style-name="Internet_20_link" text:visited-style-name="Visited_20_Internet_20_Link">Ezekiel 41:12</text:a> ← Ezekiel 41:13 → <text:a xlink:type="simple" xlink:href="https://groveserver.com/bible/doku.php?id=ezekiel_41:14" text:style-name="Internet_20_link" text:visited-style-name="Visited_20_Internet_20_Link">Ezekiel 4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2:26</meta:creation-date>
    <dc:creator>Generated</dc:creator>
    <dc:date>2025-11-11T23::02:26</dc:date>
    <dc:language>en-US</dc:language>
    <meta:editing-cycles>1</meta:editing-cycles>
    <meta:editing-duration>PT0S</meta:editing-duration>
    <dc:title>ezekiel_41:13</dc:title>
  </office:meta>
</office:document-meta>
</file>