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14"/><text:bookmark-start text:name="__RefHeading___ezekiel_4114_1"/><text:bookmark-start text:name="ezekiel_4114"/>Ezekiel 41:14<text:bookmark-end text:name="__RefHeading___ezekiel_4114_1"/><text:bookmark-end text:name="ezekiel_4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the breadth of the east front of the temple and the yard, a hundred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dth of the temple courtyard on the east, including the front of the temple, was a hundred cubi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nner courtyard to the east of the Temple was also 175 feet w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ὖρος       ἀπόλοιπα  πηχ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he breadth of the face of the house, and of the separate place toward the east, an hundred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13" text:style-name="Internet_20_link" text:visited-style-name="Visited_20_Internet_20_Link">Ezekiel 41:13</text:a> ← Ezekiel 41:14 → <text:a xlink:type="simple" xlink:href="https://groveserver.com/bible/doku.php?id=ezekiel_41:15" text:style-name="Internet_20_link" text:visited-style-name="Visited_20_Internet_20_Link">Ezekiel 4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1:41</meta:creation-date>
    <dc:creator>Generated</dc:creator>
    <dc:date>2025-11-11T01::41:41</dc:date>
    <dc:language>en-US</dc:language>
    <meta:editing-cycles>1</meta:editing-cycles>
    <meta:editing-duration>PT0S</meta:editing-duration>
    <dc:title>ezekiel_41:14</dc:title>
  </office:meta>
</office:document-meta>
</file>