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17"/><text:bookmark-start text:name="__RefHeading___ezekiel_4117_1"/><text:bookmark-start text:name="ezekiel_4117"/>Ezekiel 41:17<text:bookmark-end text:name="__RefHeading___ezekiel_4117_1"/><text:bookmark-end text:name="ezekiel_4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space above the door, even to the inner room, and on the outside. And on all the walls all around, inside and outside, was a measured patter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pace above the outside of the entrance to the inner sanctuary and on the walls at regular intervals all around the inner and outer sanctuar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pace above the door leading into the inner room, and its walls inside and out, were also pane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ύκλ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hat above the door, even unto the inner house, and without, and by all the wall round about within and without, by m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16" text:style-name="Internet_20_link" text:visited-style-name="Visited_20_Internet_20_Link">Ezekiel 41:16</text:a> ← Ezekiel 41:17 → <text:a xlink:type="simple" xlink:href="https://groveserver.com/bible/doku.php?id=ezekiel_41:18" text:style-name="Internet_20_link" text:visited-style-name="Visited_20_Internet_20_Link">Ezekiel 4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6</meta:creation-date>
    <dc:creator>Generated</dc:creator>
    <dc:date>2025-11-10T10::50:46</dc:date>
    <dc:language>en-US</dc:language>
    <meta:editing-cycles>1</meta:editing-cycles>
    <meta:editing-duration>PT0S</meta:editing-duration>
    <dc:title>ezekiel_41:17</dc:title>
  </office:meta>
</office:document-meta>
</file>