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1:18"/><text:bookmark-start text:name="__RefHeading___ezekiel_4118_1"/><text:bookmark-start text:name="ezekiel_4118"/>Ezekiel 41:18<text:bookmark-end text:name="__RefHeading___ezekiel_4118_1"/><text:bookmark-end text:name="ezekiel_4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was carved of cherubim and palm trees, a palm tree between cherub and cherub. Every cherub had two faces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ere carved cherubim and palm trees. Palm trees alternated with cherubim. Each cherub had two faces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the walls were decorated with carvings of cherubim, each with two faces, and there was a carving of a palm tree between each of the cherub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γεγλυμμένα χερουβιν     χερουβ  χερουβ    χερουβ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was made with cherubims and palm trees, so that a palm tree was between a cherub and a cherub; and every cherub had two face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1:17" text:style-name="Internet_20_link" text:visited-style-name="Visited_20_Internet_20_Link">Ezekiel 41:17</text:a> ← Ezekiel 41:18 → <text:a xlink:type="simple" xlink:href="https://groveserver.com/bible/doku.php?id=ezekiel_41:19" text:style-name="Internet_20_link" text:visited-style-name="Visited_20_Internet_20_Link">Ezekiel 4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1" text:style-name="Internet_20_link" text:visited-style-name="Visited_20_Internet_20_Link">Ezekiel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48:41</meta:creation-date>
    <dc:creator>Generated</dc:creator>
    <dc:date>2025-11-09T08::48:41</dc:date>
    <dc:language>en-US</dc:language>
    <meta:editing-cycles>1</meta:editing-cycles>
    <meta:editing-duration>PT0S</meta:editing-duration>
    <dc:title>ezekiel_41:18</dc:title>
  </office:meta>
</office:document-meta>
</file>