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19"/><text:bookmark-start text:name="__RefHeading___ezekiel_4119_1"/><text:bookmark-start text:name="ezekiel_4119"/>Ezekiel 41:19<text:bookmark-end text:name="__RefHeading___ezekiel_4119_1"/><text:bookmark-end text:name="ezekiel_4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human face toward the palm tree on the one side, and the face of a young lion toward the palm tree on the other side. They were carved on the whole temple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ace of a man toward the palm tree on one side and the face of a lion toward the palm tree on the other. They were carved all around the whol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face– that of a man– looked toward the palm tree on one side. The other face– that of a young lion– looked toward the palm tree on the other side. The figures were carved all along the inside of the Tem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νθεν  ἔνθεν       ἔνθεν  ἔνθεν διαγεγλυμμέν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the face of a man was toward the palm tree on the one side, and the face of a young lion toward the palm tree on the other side: it was made through all the house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18" text:style-name="Internet_20_link" text:visited-style-name="Visited_20_Internet_20_Link">Ezekiel 41:18</text:a> ← Ezekiel 41:19 → <text:a xlink:type="simple" xlink:href="https://groveserver.com/bible/doku.php?id=ezekiel_41:20" text:style-name="Internet_20_link" text:visited-style-name="Visited_20_Internet_20_Link">Ezekiel 4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6</meta:creation-date>
    <dc:creator>Generated</dc:creator>
    <dc:date>2025-11-10T21::56:36</dc:date>
    <dc:language>en-US</dc:language>
    <meta:editing-cycles>1</meta:editing-cycles>
    <meta:editing-duration>PT0S</meta:editing-duration>
    <dc:title>ezekiel_41:19</dc:title>
  </office:meta>
</office:document-meta>
</file>