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20"/><text:bookmark-start text:name="__RefHeading___ezekiel_4120_1"/><text:bookmark-start text:name="ezekiel_4120"/>Ezekiel 41:20<text:bookmark-end text:name="__RefHeading___ezekiel_4120_1"/><text:bookmark-end text:name="ezekiel_4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floor to above the door, cherubim and palm trees were carved; similarly the wall of the na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floor to the area above the entrance, cherubim and palm trees were carved on the wall of the outer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loor to the top of the walls, including the outer wall of the sanctu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ατνώματος  χερουβιν    διαγεγλυμμέν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ground unto above the door were cherubims and palm trees made, and on the wall of the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19" text:style-name="Internet_20_link" text:visited-style-name="Visited_20_Internet_20_Link">Ezekiel 41:19</text:a> ← Ezekiel 41:20 → <text:a xlink:type="simple" xlink:href="https://groveserver.com/bible/doku.php?id=ezekiel_41:21" text:style-name="Internet_20_link" text:visited-style-name="Visited_20_Internet_20_Link">Ezekiel 4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9:19</meta:creation-date>
    <dc:creator>Generated</dc:creator>
    <dc:date>2025-11-11T21::59:19</dc:date>
    <dc:language>en-US</dc:language>
    <meta:editing-cycles>1</meta:editing-cycles>
    <meta:editing-duration>PT0S</meta:editing-duration>
    <dc:title>ezekiel_41:20</dc:title>
  </office:meta>
</office:document-meta>
</file>