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1:21"/><text:bookmark-start text:name="__RefHeading___ezekiel_4121_1"/><text:bookmark-start text:name="ezekiel_4121"/>Ezekiel 41:21<text:bookmark-end text:name="__RefHeading___ezekiel_4121_1"/><text:bookmark-end text:name="ezekiel_4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doorposts of the nave were squared, and in front of the Holy Place was something resembling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outer sanctuary had a rectangular doorframe, and the one at the front of the Most Holy Place was simil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ere square columns at the entrance to the sanctuary, and the ones at the entrance of the Most Holy Place were simil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osts of the temple were squared, and the face of the sanctuary; the appearance of the one as the appearance of the 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1:20" text:style-name="Internet_20_link" text:visited-style-name="Visited_20_Internet_20_Link">Ezekiel 41:20</text:a> ← Ezekiel 41:21 → <text:a xlink:type="simple" xlink:href="https://groveserver.com/bible/doku.php?id=ezekiel_41:22" text:style-name="Internet_20_link" text:visited-style-name="Visited_20_Internet_20_Link">Ezekiel 4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1" text:style-name="Internet_20_link" text:visited-style-name="Visited_20_Internet_20_Link">Ezekiel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23</meta:creation-date>
    <dc:creator>Generated</dc:creator>
    <dc:date>2025-11-10T14::23:23</dc:date>
    <dc:language>en-US</dc:language>
    <meta:editing-cycles>1</meta:editing-cycles>
    <meta:editing-duration>PT0S</meta:editing-duration>
    <dc:title>ezekiel_41:21</dc:title>
  </office:meta>
</office:document-meta>
</file>